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tab/><text:tab/><text:tab/></text:p>
      <text:p text:style-name="P2">Uchwała Nr XXXV/237/2022 <text:s text:c="64"/><text:s text:c="64"/>Rady Miasta Stoczek Łukowski <text:s text:c="116"/>z dnia 24 marca 2022 r.</text:p>
      <text:p text:style-name="P3">w sprawie wyrażenia zgody na sprzedaż zabudowanej nieruchomości położonej <text:s text:c="28"/>w Stoczku Łukowskim</text:p>
      <text:p text:style-name="P4"/>
      <text:p text:style-name="P5"><text:tab/>Na podstawie art. 18 ust. 2 pkt 9 lit. a ustawy z dnia 8 marca 1990 r. o samorządzie gminnym (Dz. U. z 2021 r. poz. 1372 z późn. zm.) oraz art. 13 ust. 1 ustawy<text:s/>z dnia 21 sierpnia 1997 r. o gospodarce nieruchomościami (Dz. U. z 2021 r. poz. 1372),<text:s/>Rada Miasta uchwala, co następuje:</text:p>
      <text:p text:style-name="P6">§ 1.</text:p>
      <text:p text:style-name="P7"><text:span text:style-name="T8">Wyraża się zgodę na sprzedaż zabudowanej nieruchomości stanowiącej własność<text:s/></text:span><text:span text:style-name="T9">Miasta Stoczek Łukowski, położonej w Stoczku Łukowskim przy ul. W.Witosa, oznaczonej <text:s text:c="24"/>w ewidencji gruntów jako działka<text:s/></text:span><text:span text:style-name="T10">nr 783/1</text:span><text:span text:style-name="T11"><text:s/>o pow.<text:s/></text:span><text:span text:style-name="T12">0,3346 ha,</text:span><text:span text:style-name="T13"><text:s/>dla której urządzona <text:s text:c="22"/>jest Księga Wieczysta<text:s/></text:span><text:span text:style-name="T14">Nr LU1U/00013272/0.</text:span></text:p>
      <text:p text:style-name="P15"/>
      <text:p text:style-name="P16">§<text:s/>2.</text:p>
      <text:p text:style-name="P17">Wykonanie uchwały powierza się Burmistrzowi Miasta.</text:p>
      <text:p text:style-name="P18"/>
      <text:p text:style-name="P19">§ 3.</text:p>
      <text:p text:style-name="P20">Uchwała wchodzi w życie z dniem podjęcia.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 Stoczek</meta:initial-creator>
    <dc:creator>Zbyszek</dc:creator>
    <meta:creation-date>2022-03-07T08:15:00Z</meta:creation-date>
    <dc:date>2022-03-25T07:44:00Z</dc:date>
    <meta:print-date>2022-03-07T11:42:00Z</meta:print-date>
    <meta:template xlink:href="Normal" xlink:type="simple"/>
    <meta:editing-cycles>11</meta:editing-cycles>
    <meta:editing-duration>PT1380S</meta:editing-duration>
    <meta:document-statistic meta:page-count="1" meta:paragraph-count="2" meta:word-count="168" meta:character-count="1180" meta:row-count="8" meta:non-whitespace-character-count="1014"/>
  </office:meta>
</office:document-meta>
</file>